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b321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b321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23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la realización de una muestra visual del artista santafesino Andrés Iglesias en el Hall de la Legislatura en fecha y horario a determinar por la <text:span text:style-name="T6">P</text:span>residencia.</text:p>
      <text:p text:style-name="P2"/>
      <text:p text:style-name="P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Autorizar a la Secretaría Administrativa a efectuar las erogaciones que determine la organización de dicha muestra.</text:p>
      <text:p text:style-name="P2"/>
      <text:p text:style-name="P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a la Dirección General de Ceremonial y Protocolo y a la Dirección General de Prensa todo lo inherente a la organización y difusión de la muestra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1:01:10.774056102</dc:date>
    <meta:print-date>2016-08-24T11:15:00</meta:print-date>
    <meta:editing-cycles>45</meta:editing-cycles>
    <meta:editing-duration>PT1H5M37S</meta:editing-duration>
    <meta:generator>LibreOffice/6.2.4.2$Linux_X86_64 LibreOffice_project/20$Build-2</meta:generator>
    <meta:document-statistic meta:table-count="4" meta:image-count="1" meta:object-count="0" meta:page-count="1" meta:paragraph-count="14" meta:word-count="116" meta:character-count="717" meta:non-whitespace-character-count="584"/>
  </office:meta>
</office:document-meta>
</file>